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3"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4" style:family="paragraph" style:parent-style-name="Normale">
      <style:text-properties style:font-name="Arial"/>
    </style:style>
    <style:style style:name="P5" style:family="paragraph" style:parent-style-name="Normale">
      <style:text-properties style:font-name="Arial" fo:font-size="11pt" style:font-size-asian="11pt" style:font-name-complex="Arial" style:font-size-complex="11pt"/>
    </style:style>
    <style:style style:name="P6"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9"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0"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1"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2"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15"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16"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Paragrafo_20_elenco">
      <style:paragraph-properties fo:margin-top="0cm" fo:margin-bottom="0cm" loext:contextual-spacing="false"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18" style:family="paragraph" style:parent-style-name="Paragrafo_20_elenco">
      <style:paragraph-properties fo:margin-top="0cm" fo:margin-bottom="0cm" loext:contextual-spacing="false" fo:text-align="justify" style:justify-single-word="false">
        <style:tab-stops>
          <style:tab-stop style:position="15.558cm" style:type="right" style:leader-style="solid" style:leader-text="_"/>
        </style:tab-stops>
      </style:paragraph-properties>
    </style:style>
    <style:style style:name="P19" style:family="paragraph" style:parent-style-name="Normale_20__28_Web_29_">
      <style:paragraph-properties fo:margin-top="0cm" fo:margin-bottom="0cm" loext:contextual-spacing="false" fo:line-height="100%" fo:text-align="justify" style:justify-single-word="false"/>
      <style:text-properties officeooo:paragraph-rsid="0018320a"/>
    </style:style>
    <style:style style:name="P20"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21"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22"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23" style:family="paragraph" style:parent-style-name="Normal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24" style:family="paragraph" style:parent-style-name="Standard">
      <style:paragraph-properties fo:margin-left="0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officeooo:paragraph-rsid="0018320a" style:font-size-asian="11pt" style:font-weight-asian="bold" style:font-name-complex="Arial" style:font-size-complex="11pt"/>
    </style:style>
    <style:style style:name="P25" style:family="paragraph" style:parent-style-name="Normale">
      <style:paragraph-properties fo:margin-top="0cm" fo:margin-bottom="0.212cm" loext:contextual-spacing="false" fo:line-height="200%" fo:text-align="center" style:justify-single-word="false"/>
    </style:style>
    <style:style style:name="P26"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Paragrafo_20_elenco">
      <style:paragraph-properties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9"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1"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5"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6"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7"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8"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Normale">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fo:font-size="11pt" fo:font-weight="bold" officeooo:paragraph-rsid="00149970" style:font-size-asian="11pt" style:font-weight-asian="bold" style:font-name-complex="Arial" style:font-size-complex="11pt" style:font-weight-complex="bold"/>
    </style:style>
    <style:style style:name="P41"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style>
    <style:style style:name="P42"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font-weight-complex="bold"/>
    </style:style>
    <style:style style:name="P43"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officeooo:paragraph-rsid="00149970" style:font-size-asian="11pt" style:font-weight-asian="bold" style:font-name-complex="Arial" style:font-size-complex="11pt"/>
    </style:style>
    <style:style style:name="P44"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Corpo_20_del_20_testo_20_3">
      <style:text-properties style:font-name="Arial" fo:font-size="11pt" style:font-size-asian="11pt" style:font-name-complex="Arial" style:font-size-complex="11pt"/>
    </style:style>
    <style:style style:name="P46"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name-complex="Arial" style:font-size-complex="11pt"/>
    </style:style>
    <style:style style:name="P50" style:family="paragraph" style:parent-style-name="Normale">
      <style:paragraph-properties fo:margin-left="0.63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officeooo:rsid="00149970" officeooo:paragraph-rsid="00149970" style:font-size-asian="11pt" style:font-weight-asian="bold" style:font-size-complex="11pt"/>
    </style:style>
    <style:style style:name="P51"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1.249cm" fo:margin-right="0cm" fo:margin-top="0cm" fo:margin-bottom="0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fo:font-weight="bold" officeooo:paragraph-rsid="00149970" style:font-size-asian="11pt" style:font-weight-asian="bold" style:font-name-complex="Arial" style:font-size-complex="11pt"/>
    </style:style>
    <style:style style:name="P59"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62"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Normale" style:list-style-name="L9">
      <style:paragraph-properties fo:text-align="justify" style:justify-single-word="false"/>
    </style:style>
    <style:style style:name="P65" style:family="paragraph" style:parent-style-name="Normale" style:list-style-name="L9">
      <style:paragraph-properties fo:text-align="justify" style:justify-single-word="false"/>
      <style:text-properties officeooo:paragraph-rsid="000cfea6"/>
    </style:style>
    <style:style style:name="P66"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67"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68"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69"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70"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style>
    <style:style style:name="P71" style:family="paragraph" style:parent-style-name="Normale" style:list-style-name="L2"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72" style:family="paragraph" style:parent-style-name="Normale" style:list-style-name="L4" style:master-page-name="">
      <loext:graphic-properties draw:fill="none"/>
      <style:paragraph-properties fo:margin-left="0.7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73"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74"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75" style:family="paragraph" style:parent-style-name="Normale" style:list-style-name="L2"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6" style:family="paragraph" style:parent-style-name="Normale"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1pt" fo:font-weight="bold" officeooo:paragraph-rsid="0018320a" style:font-size-asian="11pt" style:font-weight-asian="bold" style:font-name-complex="Arial" style:font-size-complex="11pt"/>
    </style:style>
    <style:style style:name="P77"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8"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79"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80" style:family="paragraph" style:parent-style-name="Normale_20__28_Web_29_" style:list-style-name="L2">
      <style:paragraph-properties fo:line-height="100%" fo:text-align="justify" style:justify-single-word="false"/>
    </style:style>
    <style:style style:name="P81" style:family="paragraph" style:parent-style-name="Normale_20__28_Web_29_" style:list-style-name="L2">
      <style:paragraph-properties fo:margin-top="0cm" fo:margin-bottom="0cm" loext:contextual-spacing="false" fo:line-height="100%"/>
    </style:style>
    <style:style style:name="P82"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83"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84" style:family="paragraph" style:parent-style-name="Paragrafo_20_elenco" style:list-style-name="L1"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0b4fee" style:font-size-asian="11pt" style:font-weight-asian="bold" style:font-size-complex="11pt" fo:hyphenate="false"/>
    </style:style>
    <style:style style:name="P85"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86"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87"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88"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89" style:family="paragraph" style:parent-style-name="Paragrafo_20_elenco" style:list-style-name="L7">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0"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P91" style:family="paragraph" style:parent-style-name="Paragrafo_20_elenco" style:list-style-name="L7">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2"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3"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4" style:family="paragraph" style:parent-style-name="Paragrafo_20_elenco" style:list-style-name="L2" style:master-page-name="">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officeooo:paragraph-rsid="0018320a" style:font-size-asian="11pt" style:font-name-complex="Arial" style:font-size-complex="11pt" fo:hyphenate="false"/>
    </style:style>
    <style:style style:name="P95" style:family="paragraph" style:parent-style-name="Paragrafo_20_elenco">
      <loext:graphic-properties draw:fill="none"/>
      <style:paragraph-properties fo:margin-left="1.249cm" fo:margin-right="0cm" fo:margin-top="0.212cm" fo:margin-bottom="0.35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fo:font-weight="bold" officeooo:paragraph-rsid="0018320a" style:font-size-asian="11pt" style:font-weight-asian="bold" style:font-name-complex="Arial" style:font-size-complex="11pt" fo:hyphenate="false"/>
    </style:style>
    <style:style style:name="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officeooo:rsid="01172a8c" fo:background-color="transparent" loext:char-shading-value="0" style:font-size-asian="11pt" style:font-weight-asian="bold" style:font-size-complex="11pt" style:font-weight-complex="bold"/>
    </style:style>
    <style:style style:name="T5" style:family="text">
      <style:text-properties style:font-name="Arial" fo:font-size="9pt" officeooo:rsid="00126a22" style:font-name-asian="Times New Roman" style:font-size-asian="9pt" style:language-asian="it" style:country-asian="IT" style:font-name-complex="Arial" style:font-size-complex="9pt"/>
    </style:style>
    <style:style style:name="T6" style:family="text">
      <style:text-properties style:font-name="Arial" fo:font-size="9pt" officeooo:rsid="0012ee51" style:font-name-asian="Times New Roman" style:font-size-asian="9pt" style:language-asian="it" style:country-asian="IT" style:font-name-complex="Arial" style:font-size-complex="9pt"/>
    </style:style>
    <style:style style:name="T7" style:family="text">
      <style:text-properties style:font-name="Arial" fo:font-size="9pt" officeooo:rsid="001351dc" style:font-name-asian="Times New Roman" style:font-size-asian="9pt" style:language-asian="it" style:country-asian="IT" style:font-name-complex="Arial" style:font-size-complex="9pt"/>
    </style:style>
    <style:style style:name="T8" style:family="text">
      <style:text-properties style:font-name="Arial" fo:font-size="9pt" officeooo:rsid="0018320a" style:font-name-asian="Times New Roman" style:font-size-asian="9pt" style:language-asian="it" style:country-asian="IT" style:font-name-complex="Arial" style:font-size-complex="9pt"/>
    </style:style>
    <style:style style:name="T9" style:family="text">
      <style:text-properties style:font-name="Arial" fo:font-size="9pt" officeooo:rsid="0018cd69" style:font-name-asian="Times New Roman" style:font-size-asian="9pt" style:language-asian="it" style:country-asian="IT" style:font-name-complex="Arial" style:font-size-complex="9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officeooo:rsid="000a852a" style:font-size-asian="11pt" style:font-weight-asian="bold" style:font-name-complex="Arial" style:font-size-complex="11pt"/>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fo:font-weight="bold" officeooo:rsid="00126a22" style:font-size-asian="11pt" style:font-weight-asian="bold" style:font-size-complex="11pt" style:font-weight-complex="bold"/>
    </style:style>
    <style:style style:name="T16" style:family="text">
      <style:text-properties style:font-name="Arial" fo:font-size="11pt" fo:font-weight="bold" officeooo:rsid="0012ee51" style:font-size-asian="11pt" style:font-weight-asian="bold" style:font-size-complex="11pt" style:font-weight-complex="bold"/>
    </style:style>
    <style:style style:name="T17" style:family="text">
      <style:text-properties style:font-name="Arial" fo:font-size="11pt" fo:font-weight="bold" officeooo:rsid="001351dc" style:font-size-asian="11pt" style:font-weight-asian="bold" style:font-size-complex="11pt" style:font-weight-complex="bold"/>
    </style:style>
    <style:style style:name="T18" style:family="text">
      <style:text-properties style:font-name="Arial" fo:font-size="11pt" fo:font-weight="bold" officeooo:rsid="0018cd69" style:font-size-asian="11pt" style:font-weight-asian="bold" style:font-size-complex="11pt" style:font-weight-complex="bold"/>
    </style:style>
    <style:style style:name="T19" style:family="text">
      <style:text-properties style:font-name="Arial" fo:font-size="11pt" fo:font-weight="bold" officeooo:rsid="00126a22" fo:background-color="transparent" loext:char-shading-value="0" style:font-size-asian="11pt" style:font-weight-asian="bold" style:font-size-complex="11pt" style:font-weight-complex="bold"/>
    </style:style>
    <style:style style:name="T20" style:family="text">
      <style:text-properties style:font-name="Arial" fo:font-size="11pt" fo:font-weight="bold" officeooo:rsid="018f0901" fo:background-color="transparent" loext:char-shading-value="0" style:font-size-asian="11pt" style:font-weight-asian="bold" style:font-size-complex="11pt" style:font-weight-complex="bold"/>
    </style:style>
    <style:style style:name="T21" style:family="text">
      <style:text-properties style:font-name="Arial" fo:font-size="11pt" fo:font-weight="bold" officeooo:rsid="018fbe9c" fo:background-color="transparent" loext:char-shading-value="0" style:font-size-asian="11pt" style:font-weight-asian="bold" style:font-size-complex="11pt" style:font-weight-complex="bold"/>
    </style:style>
    <style:style style:name="T22" style:family="text">
      <style:text-properties style:font-name="Arial" fo:font-size="11pt" fo:font-weight="bold" officeooo:rsid="0018320a" fo:background-color="transparent" loext:char-shading-value="0" style:font-size-asian="11pt" style:font-weight-asian="bold" style:font-size-complex="11pt" style:font-weight-complex="bold"/>
    </style:style>
    <style:style style:name="T2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4" style:family="text">
      <style:text-properties style:font-name="Arial" fo:font-size="11pt" style:text-underline-style="none" fo:font-weight="bold" style:font-size-asian="11pt" style:font-weight-asian="bold" style:font-name-complex="Arial" style:font-size-complex="11pt"/>
    </style:style>
    <style:style style:name="T25" style:family="text">
      <style:text-properties style:font-name="Arial" fo:font-size="11pt" fo:letter-spacing="-0.007cm" fo:font-weight="bold" style:font-size-asian="11pt" style:font-weight-asian="bold" style:font-name-complex="Arial" style:font-size-complex="11pt"/>
    </style:style>
    <style:style style:name="T26" style:family="text">
      <style:text-properties style:font-name="Arial" fo:font-size="11pt" fo:letter-spacing="-0.004cm" fo:font-weight="bold" style:font-size-asian="11pt" style:font-weight-asian="bold" style:font-name-complex="Arial" style:font-size-complex="11pt"/>
    </style:style>
    <style:style style:name="T27" style:family="text">
      <style:text-properties style:font-name="Arial" fo:font-size="11pt" fo:font-weight="normal" officeooo:rsid="00200b21" fo:background-color="transparent" loext:char-shading-value="0" style:font-size-asian="11pt" style:font-weight-asian="normal" style:font-size-complex="11pt" style:font-weight-complex="normal"/>
    </style:style>
    <style:style style:name="T28" style:family="text">
      <style:text-properties officeooo:rsid="00126a22"/>
    </style:style>
    <style:style style:name="T29" style:family="text">
      <style:text-properties fo:font-variant="normal" fo:text-transform="none" fo:color="#000000" style:font-name="Arial" fo:font-size="11pt" fo:letter-spacing="normal" fo:font-style="normal" style:text-underline-style="none" fo:font-weight="bold" officeooo:rsid="006123eb" fo:background-color="transparent" loext:char-shading-value="0" style:font-size-asian="11pt" style:font-weight-asian="bold" style:font-size-complex="11pt" style:font-weight-complex="bold"/>
    </style:style>
    <style:style style:name="T30" style:family="text">
      <style:text-properties fo:font-variant="normal" fo:text-transform="none" fo:color="#000000" style:font-name="Arial" fo:font-size="11pt" fo:letter-spacing="normal" fo:font-style="normal" style:text-underline-style="none" fo:font-weight="bold" officeooo:rsid="0112f51c" fo:background-color="transparent" loext:char-shading-value="0" style:font-size-asian="11pt" style:font-weight-asian="bold" style:font-size-complex="11pt" style:font-weight-complex="bold"/>
    </style:style>
    <style:style style:name="T31" style:family="text">
      <style:text-properties fo:font-variant="normal" fo:text-transform="none" fo:color="#000000" style:font-name="Arial" fo:font-size="11pt" fo:letter-spacing="normal" fo:font-style="normal" style:text-underline-style="none" fo:font-weight="bold" officeooo:rsid="00f69d6c" fo:background-color="transparent" loext:char-shading-value="0" style:font-size-asian="11pt" style:font-weight-asian="bold" style:font-size-complex="11pt" style:font-weight-complex="bold"/>
    </style:style>
    <style:style style:name="T32" style:family="text">
      <style:text-properties officeooo:rsid="001117e6"/>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L’utilizzo del presente schema di domanda presuppone che siano barrate le caselle corrispondenti alle proprie dichiarazioni e completate le parti mancanti.</text:p>
      <text:h text:style-name="P62" text:outline-level="6"/>
      <text:p text:style-name="P4"/>
      <text:h text:style-name="P62" text:outline-level="6">PROVINCIA DI LIVORNO</text:h>
      <text:h text:style-name="P63" text:outline-level="6">SERVIZIO ORGANIZZAZIONE E SVILUPPO RISORSE UMANE</text:h>
      <text:p text:style-name="P44">Piazza del Municipio, 4</text:p>
      <text:p text:style-name="P44">57123 – LIVORNO</text:p>
      <text:p text:style-name="P5"/>
      <text:p text:style-name="P2"><text:span text:style-name="Car._20_predefinito_20_paragrafo"><text:span text:style-name="T10">Il/la sottoscritto/a <text:tab/></text:span></text:span></text:p>
      <text:p text:style-name="P25"><text:span text:style-name="Car._20_predefinito_20_paragrafo"><text:span text:style-name="T12">(</text:span></text:span><text:span text:style-name="Car._20_predefinito_20_paragrafo"><text:span text:style-name="T23">nome e cognome scritto in maniera leggibile</text:span></text:span><text:span text:style-name="Car._20_predefinito_20_paragrafo"><text:span text:style-name="T12">)</text:span></text:span></text:p>
      <text:p text:style-name="P6">nato/a a <text:tab/> prov. (<text:tab/> ) il <text:tab/></text:p>
      <text:p text:style-name="P7">residente in via <text:tab/>………………… n. <text:tab/> </text:p>
      <text:p text:style-name="P8">CAP ……………… Comune ………………………………………………………..………prov. (……..) </text:p>
      <text:p text:style-name="P3"><text:span text:style-name="Car._20_predefinito_20_paragrafo"><text:span text:style-name="T10">c</text:span></text:span><text:span text:style-name="Car._20_predefinito_20_paragrafo"><text:span text:style-name="T11">odice fiscale</text:span></text:span><text:span text:style-name="Car._20_predefinito_20_paragrafo"><text:span text:style-name="T10"> <text:tab/>……………………………………………………………………</text:span></text:span></text:p>
      <text:p text:style-name="P9">telefono <text:tab/>…………………….. cellulare <text:tab/> …………………………………….…….</text:p>
      <text:p text:style-name="P9">e-mail e/o indirizzo PEC <text:tab/>…………………………………………………………………………………</text:p>
      <text:p text:style-name="P45"/>
      <text:p text:style-name="P21">RECAPITO PRESSO IL QUALE DEVE ESSERE FATTA QUALSIASI COMUNICAZIONE RELATIVA E CONSEGUENTE ALLA PRESENTE PROCEDURA DI SELEZIONE</text:p>
      <text:p text:style-name="P20"><text:span text:style-name="Car._20_predefinito_20_paragrafo"><text:span text:style-name="T24">(compilare solo se diverso dalla residenza)</text:span></text:span></text:p>
      <text:p text:style-name="P22"/>
      <text:p text:style-name="P46">cognome e nome <text:tab/> presso <text:tab/></text:p>
      <text:p text:style-name="P47">via <text:tab/> n. <text:tab/> CAP <text:tab/></text:p>
      <text:p text:style-name="P48">Comune <text:tab/> prov. (<text:tab/>)</text:p>
      <text:p text:style-name="P5"/>
      <text:h text:style-name="P61" text:outline-level="5">CHIEDE</text:h>
      <text:p text:style-name="P19"><text:span text:style-name="Car._20_predefinito_20_paragrafo"><text:span text:style-name="T10">di essere ammesso/a a partecipare alla selezione pubblica, per esami, per l’assunzione con contratto a tempo indeterminato e pieno di </text:span></text:span><text:span text:style-name="Car._20_predefinito_20_paragrafo"><text:span text:style-name="T25"><text:s/></text:span></text:span><text:span text:style-name="Car._20_predefinito_20_paragrafo"><text:span text:style-name="T14">DI N. </text:span></text:span><text:span text:style-name="Car._20_predefinito_20_paragrafo"><text:span text:style-name="T18">2</text:span></text:span><text:span text:style-name="Car._20_predefinito_20_paragrafo"><text:span text:style-name="T14"> </text:span></text:span><text:span text:style-name="Car._20_predefinito_20_paragrafo"><text:span text:style-name="T16">UNITA’ </text:span></text:span><text:span text:style-name="Car._20_predefinito_20_paragrafo"><text:span text:style-name="T14">DI CATEGORIA D, PROFILO PROFESSIONALE </text:span></text:span><text:span text:style-name="Car._20_predefinito_20_paragrafo"><text:span text:style-name="T17">AMMINISTRATIVO</text:span></text:span><text:span text:style-name="Car._20_predefinito_20_paragrafo"><text:span text:style-name="T14">, </text:span></text:span><text:span text:style-name="Car._20_predefinito_20_paragrafo"><text:span text:style-name="T27"><text:s/></text:span></text:span><text:span text:style-name="Car._20_predefinito_20_paragrafo"><text:span text:style-name="T19">DIPLOMA DI LAUREA V.O IN </text:span></text:span><text:span text:style-name="Car._20_predefinito_20_paragrafo"><text:span text:style-name="T22">ECONOMIA E COMMERCIO </text:span></text:span><text:span text:style-name="Car._20_predefinito_20_paragrafo"><text:span text:style-name="T20">E TITOLI </text:span></text:span><text:span text:style-name="Car._20_predefinito_20_paragrafo"><text:span text:style-name="T21">EQUIPARATI</text:span></text:span><text:span text:style-name="Car._20_predefinito_20_paragrafo"><text:span text:style-name="T20">/EQUIPOLLENTI </text:span></text:span><text:span text:style-name="Car._20_predefinito_20_paragrafo"><text:span text:style-name="T3">PER IL </text:span></text:span><text:span text:style-name="Car._20_predefinito_20_paragrafo"><text:span text:style-name="T4">SERVIZIO </text:span></text:span><text:span text:style-name="Car._20_predefinito_20_paragrafo"><text:span text:style-name="T29">PROGRAMMAZIONE COORDINAMENTO AMMINISTRATIVO PROCESSI TECNICI E PER IL SERVIZIO SVILUPPO STRATEGICO PIANIFICAZIONE TPL, </text:span></text:span><text:span text:style-name="Car._20_predefinito_20_paragrafo"><text:span text:style-name="T30">DI CUI NUM. 1 </text:span></text:span><text:span text:style-name="Car._20_predefinito_20_paragrafo"><text:span text:style-name="T31">RISERVATO AL PERSONALE EX ARTT. 1014 E 678 D.LGS NUM. 66/2010.</text:span></text:span></text:p>
      <text:p text:style-name="P15"/>
      <text:p text:style-name="P12">A tale fine, sotto la propria personale responsabilità, ai sensi degli artt. 46 e 47 del D.P.R. n. 445/2000 e s.m.i., consapevole delle sanzioni penali di cui all’art. 76 dello stesso D.P.R. in caso di false dichiarazioni </text:p>
      <text:p text:style-name="P12"/>
      <text:p text:style-name="P14">DICHIARA</text:p>
      <text:p text:style-name="P14"/>
      <text:list xml:id="list743835310" text:style-name="L1">
        <text:list-item>
          <text:p text:style-name="P82">PER I CITTADINI ITALIANI</text:p>
        </text:list-item>
      </text:list>
      <text:list xml:id="list4186184167" text:style-name="L2">
        <text:list-item>
          <text:p text:style-name="P67">di essere cittadino/a italiano/a</text:p>
        </text:list-item>
        <text:list-item>
          <text:p text:style-name="P67"><text:soft-page-break/>di godere dei diritti civili e politici</text:p>
        </text:list-item>
        <text:list-item>
          <text:p text:style-name="P68">di essere iscritto/a nelle liste elettorali del Comune di <text:tab/></text:p>
        </text:list-item>
        <text:list-item>
          <text:p text:style-name="P67">di non essere iscritto/a nelle liste elettorali per il seguente motivo:</text:p>
        </text:list-item>
      </text:list>
      <text:p text:style-name="P23">______________________________________________________________________________</text:p>
      <text:p text:style-name="P50">SEZIONE RISERVATA AI SEGUENTI SPECIFICI CANDIDATI</text:p>
      <text:p text:style-name="P50"/>
      <text:list xml:id="list80650491027691" text:style-name="L1">
        <text:list-item>
          <text:p text:style-name="P83">PER I CITTADINI DI ALTRO PAESE MEMBRO DELL’UNIONE EUROPEA</text:p>
        </text:list-item>
      </text:list>
      <text:list xml:id="list4103284196" text:style-name="L3">
        <text:list-item>
          <text:p text:style-name="P69">di essere cittadino/a del seguente stato membro dell’Unione Europea _________________________________ e di avere adeguata conoscenza della lingua italiana</text:p>
        </text:list-item>
        <text:list-item>
          <text:p text:style-name="P70"><text:span text:style-name="Car._20_predefinito_20_paragrafo"><text:span text:style-name="T10">di godere dei diritti civili e politici anche nello stato di appartenenza o provenienza</text:span></text:span></text:p>
        </text:list-item>
      </text:list>
      <text:list xml:id="list80650053920468" text:style-name="L1">
        <text:list-item>
          <text:p text:style-name="P84">PER I CITTADINI DI STATI TERZI</text:p>
        </text:list-item>
      </text:list>
      <text:list xml:id="list80649712580015" text:style-name="L2">
        <text:list-item>
          <text:p text:style-name="P71">di essere cittadino/a del seguente Paese Terzo <text:s/>________________________________ e di <text:s text:c="2"/>avere adeguata conoscenza della lingua italiana</text:p>
        </text:list-item>
      </text:list>
      <text:list xml:id="list686890407" text:style-name="L4">
        <text:list-item>
          <text:p text:style-name="P72">di rientrare in uno dei seguenti casi previsti dai commi 1 e 3-bis dell’art. 38 del D.Lgs. 165/2001:</text:p>
          <text:list>
            <text:list-item>
              <text:p text:style-name="P73">familiare di cittadino di Stato membro dell’Unione Europea e titolare del diritto di soggiorno o del diritto di soggiorno permanente</text:p>
            </text:list-item>
            <text:list-item>
              <text:p text:style-name="P73">titolare del permesso di soggiorno UE per soggiornanti di lungo periodo</text:p>
            </text:list-item>
            <text:list-item>
              <text:p text:style-name="P74">titolare dello status di rifugiato ovvero dello status di protezione sussidiaria</text:p>
            </text:list-item>
          </text:list>
        </text:list-item>
      </text:list>
      <text:list xml:id="list80649038116355" text:style-name="L2">
        <text:list-item>
          <text:p text:style-name="P75">di godere dei diritti civili e politici anche nello stato di appartenenza o provenienza</text:p>
        </text:list-item>
      </text:list>
      <text:p text:style-name="P17">________________________________________________________________________</text:p>
      <text:p text:style-name="P27">________________________________________________________________________</text:p>
      <text:p text:style-name="P26">(eventuali note)</text:p>
      <text:p text:style-name="P23">______________________________________________________________________________</text:p>
      <text:p text:style-name="P49"/>
      <text:list xml:id="list131102010251425" text:continue-numbering="true" text:style-name="L2">
        <text:list-item>
          <text:p text:style-name="P85"><text:span text:style-name="Car._20_predefinito_20_paragrafo"><text:span text:style-name="T10">di non avere riportato condanne penali </text:span></text:span></text:p>
        </text:list-item>
        <text:list-item>
          <text:p text:style-name="P85"><text:span text:style-name="Car._20_predefinito_20_paragrafo"><text:span text:style-name="T10">di avere riportato le seguenti condanne penali</text:span></text:span></text:p>
        </text:list-item>
      </text:list>
      <text:p text:style-name="P51">________________________________________________________________________</text:p>
      <text:p text:style-name="P52">________________________________________________________________________</text:p>
      <text:p text:style-name="P53">(specificare le eventuali condanne penali subite indicando la data della sentenza, l’autorità che l’ha emessa ed il reato commesso, anche se sia stata concessa amnistia, indulto, condono o perdono giudiziale)</text:p>
      <text:list xml:id="list2300106834" text:style-name="L5">
        <text:list-item>
          <text:p text:style-name="P86"><text:span text:style-name="Car._20_predefinito_20_paragrafo"><text:span text:style-name="T10">di non avere procedimenti penali pendenti in corso</text:span></text:span></text:p>
        </text:list-item>
        <text:list-item>
          <text:p text:style-name="P86"><text:span text:style-name="Car._20_predefinito_20_paragrafo"><text:span text:style-name="T10">di avere i seguenti procedimenti penali pendenti in corso:</text:span></text:span></text:p>
        </text:list-item>
      </text:list>
      <text:p text:style-name="P54">________________________________________________________________________</text:p>
      <text:p text:style-name="P55">________________________________________________________________________</text:p>
      <text:p text:style-name="P59"><text:soft-page-break/>(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80"><text:span text:style-name="Car._20_predefinito_20_paragrafo"><text:span text:style-name="T10">di non essere stato/a destituito/a o dispensato/a dall’impiego presso una Pubblica Amministrazione ovvero licenziato a seguito di procedimento disciplinare;</text:span></text:span></text:p>
        </text:list-item>
        <text:list-item>
          <text:p text:style-name="P80"><text:span text:style-name="Car._20_predefinito_20_paragrafo"><text:span text:style-name="T10">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0">________________________________________________________________________</text:p>
      <text:list xml:id="list684438348" text:style-name="L6">
        <text:list-item>
          <text:p text:style-name="P87">di trovarsi nella seguente posizione nei riguardi degli obblighi militari</text:p>
        </text:list-item>
      </text:list>
      <text:p text:style-name="P56">________________________________________________________________________</text:p>
      <text:p text:style-name="P57">(solo per i candidati soggetti a tale obbligo)</text:p>
      <text:list xml:id="list131101116310299" text:continue-numbering="true" text:style-name="L6">
        <text:list-item>
          <text:p text:style-name="P88"><text:span text:style-name="Car._20_predefinito_20_paragrafo"><text:span text:style-name="T10">di possedere l’idoneità fisica all’impiego </text:span></text:span></text:p>
        </text:list-item>
      </text:list>
      <text:list xml:id="list80649434696980" text:style-name="L2">
        <text:list-item>
          <text:p text:style-name="P77">di essere in possesso del seguente titolo di studio:</text:p>
        </text:list-item>
      </text:list>
      <text:p text:style-name="P31">DENOMINAZIONE /<text:span text:style-name="T28"> CLASSE</text:span>: <text:tab/></text:p>
      <text:p text:style-name="P13">(indicare il titolo di studio posseduto tra quelli previsti nell’avviso di selezione)</text:p>
      <text:p text:style-name="P33">ANNO ACCADEMICO di conseguimento: <text:tab/></text:p>
      <text:p text:style-name="P35">ISTITUTO/FACOLTÀ che ha rilasciato il titolo: <text:tab/></text:p>
      <text:p text:style-name="P34">con sede in via <text:tab/> località <text:tab/></text:p>
      <text:p text:style-name="P36">con la seguente votazione _________________________________________________________________</text:p>
      <text:p text:style-name="P36"/>
      <text:p text:style-name="P41">(nel caso di titolo equipollente, equiparato o riconosciuto ai sensi di legge rispetto ad uno di quelli indicati nell’avviso di selezione, indicare il provvedimento normativo di riferimento)</text:p>
      <text:p text:style-name="P42"/>
      <text:p text:style-name="P40"/>
      <text:p text:style-name="P43">I candidati che hanno conseguito il titolo di studio all’estero devono allegare il decreto di equiparazione a titolo di studio italiano rilasciato <text:span text:style-name="T28">dalla</text:span> competente autorità. </text:p>
      <text:p text:style-name="P38"><text:span text:style-name="Car._20_predefinito_20_paragrafo"><text:span text:style-name="T10"/></text:span></text:p>
      <text:p text:style-name="P38"><text:span text:style-name="Car._20_predefinito_20_paragrafo"><text:span text:style-name="T10">di essere in possesso:</text:span></text:span></text:p>
      <text:list xml:id="list131100733705284" text:continue-numbering="true" text:style-name="L2">
        <text:list-item>
          <text:p text:style-name="P81"><text:span text:style-name="Car._20_predefinito_20_paragrafo"><text:span text:style-name="T10">patente di guida di categoria B.</text:span></text:span></text:p>
        </text:list-item>
      </text:list>
      <text:p text:style-name="P24"/>
      <text:list xml:id="list131101335449192" text:continue-numbering="true" text:style-name="L2">
        <text:list-item>
          <text:p text:style-name="P94"><text:soft-page-break/>di appartenere ad una <text:span text:style-name="T32">d</text:span>elle seguenti categorie che ex art. 1014 e 678 D.lgs n. 66/2010 danno diritto alla riserva:</text:p>
        </text:list-item>
      </text:list>
      <text:p text:style-name="P95">_______________________________________________________________</text:p>
      <text:list xml:id="list131100327083852" text:continue-numbering="true" text:style-name="L2">
        <text:list-header>
          <text:p text:style-name="P76"><text:span text:style-name="Car._20_predefinito_20_paragrafo">i soggetti militari attualmente destinatari della riserva di posti sono tutti i volontari in ferma prefissata (VFP1 e VFP4, rispettivamente ferma di 1 anno e di 4 anni) i VFB, in ferma breve triennale, e gli ufficiali di complemento in ferma biennale o in ferma prefissata.</text:span></text:p>
          <text:p text:style-name="P76"><text:span text:style-name="Car._20_predefinito_20_paragrafo"><text:span text:style-name="T12"/></text:span></text:p>
        </text:list-header>
      </text:list>
      <text:p text:style-name="P39"/>
      <text:list xml:id="list2083005864" text:style-name="L7">
        <text:list-item>
          <text:p text:style-name="P89">di essere in possesso dei seguenti titoli che, a parità di merito, danno diritto a preferenza:</text:p>
          <text:p text:style-name="P89"/>
        </text:list-item>
      </text:list>
      <text:p text:style-name="P58">_________________________________________________________________</text:p>
      <text:p text:style-name="P18"><text:span text:style-name="Car._20_predefinito_20_paragrafo"><text:span text:style-name="T25">(</text:span></text:span><text:span text:style-name="Car._20_predefinito_20_paragrafo"><text:span text:style-name="T12">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10"> </text:span></text:span><text:span text:style-name="Car._20_predefinito_20_paragrafo"><text:span text:style-name="T12">ed equivale a rinuncia ad usufruire della preferenza)</text:span></text:span></text:p>
      <text:p text:style-name="P18"><text:span text:style-name="Car._20_predefinito_20_paragrafo"><text:span text:style-name="T12"/></text:span></text:p>
      <text:list xml:id="list131101091768751" text:continue-numbering="true" text:style-name="L7">
        <text:list-item>
          <text:p text:style-name="P91">di avere n. ………..figli a carico</text:p>
        </text:list-item>
        <text:list-item>
          <text:p text:style-name="P78">dichiara di essere portatore di handicap ai sensi della L. 104/92 e successive modificazioni ed integrazioni e di avere le seguenti necessità:</text:p>
        </text:list-item>
      </text:list>
      <text:p text:style-name="P32">TEMPI AGGIUNTIVI: <text:tab/></text:p>
      <text:p text:style-name="P32">AUSILI: <text:tab/></text:p>
      <text:p text:style-name="P30"><text:span text:style-name="Car._20_predefinito_20_paragrafo"><text:span text:style-name="T12">(allegare </text:span></text:span><text:span text:style-name="Car._20_predefinito_20_paragrafo"><text:span text:style-name="T23">obbligatoriamente</text:span></text:span><text:span text:style-name="Car._20_predefinito_20_paragrafo"><text:span text:style-name="T12"> il certificato del competente organismo sanitario)</text:span></text:span></text:p>
      <text:list xml:id="list131102221153082" text:continue-numbering="true" text:style-name="L7">
        <text:list-item>
          <text:p text:style-name="P78">dichiara di essere portatore di handicap con una invalidità pari o superiore all’80% e chiede di essere escluso dalla eventuale prova preselettiva:</text:p>
        </text:list-item>
      </text:list>
      <text:p text:style-name="P37"><text:span text:style-name="Car._20_predefinito_20_paragrafo"><text:span text:style-name="T12">(allegare </text:span></text:span><text:span text:style-name="Car._20_predefinito_20_paragrafo"><text:span text:style-name="T23">obbligatoriamente</text:span></text:span><text:span text:style-name="Car._20_predefinito_20_paragrafo"><text:span text:style-name="T12"> il certificato del competente organismo sanitario)</text:span></text:span></text:p>
      <text:p text:style-name="P16"/>
      <text:p text:style-name="P16">Dichiara altresì</text:p>
      <text:list xml:id="list2623974446" text:style-name="L8">
        <text:list-item>
          <text:p text:style-name="P93">di accettare senza riserve tutte le condizioni previste dall'Avviso di selezione pubblica</text:p>
        </text:list-item>
        <text:list-item>
          <text:p text:style-name="P93">di impegnarsi a comunicare tempestivamente ogni eventuale variazione del recapito presso cui inviare ogni comunicazione relativa e conseguente alla selezione</text:p>
        </text:list-item>
        <text:list-item>
          <text:p text:style-name="P93">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92"><text:soft-page-break/>di allegare copia non autenticata del proprio documento di riconoscimento valido</text:p>
        </text:list-item>
      </text:list>
      <text:p text:style-name="P28"><text:span text:style-name="Car._20_predefinito_20_paragrafo"><text:span text:style-name="T25">(</text:span></text:span><text:span text:style-name="Car._20_predefinito_20_paragrafo"><text:span text:style-name="T12">carta d’identità, patente di guida, passaporto</text:span></text:span></text:p>
      <text:list xml:id="list80649440677373" text:style-name="L2">
        <text:list-item>
          <text:p text:style-name="P66">di allegare la ricevuta in originale, o con le modalità indicate per la presentazione in via telematica, attestante l’avvenuto versamento del contributo per la partecipazione alla selezione pari ad € 10,00;</text:p>
        </text:list-item>
        <text:list-item>
          <text:p text:style-name="P90">la documentazione attestante la ricorrenza di una delle condizioni di cui all’art. 38 del D. Lgs. 30.3.2001, n. 165 e s.m.i. (solo per i cittadini extracomunitari);</text:p>
        </text:list-item>
      </text:list>
      <text:p text:style-name="P10"/>
      <text:p text:style-name="P11">_____________________<text:tab/>FIRMA <text:s/>________________________________</text:p>
      <text:p text:style-name="P11">Luogo e data<text:tab/>(non autenticata)</text:p>
      <text:p text:style-name="P29"/>
      <text:p text:style-name="P1"><text:span text:style-name="Car._20_predefinito_20_paragrafo"><text:span text:style-name="T23">Allegati obbligatori</text:span></text:span><text:span text:style-name="Car._20_predefinito_20_paragrafo"><text:span text:style-name="T12">:</text:span></text:span></text:p>
      <text:list xml:id="list627754456" text:style-name="L9">
        <text:list-item>
          <text:p text:style-name="P64"><text:span text:style-name="Car._20_predefinito_20_paragrafo"><text:span text:style-name="T12">f</text:span></text:span><text:span text:style-name="Car._20_predefinito_20_paragrafo"><text:span text:style-name="T26">otocopia di un documento di riconoscimento valido</text:span></text:span></text:p>
        </text:list-item>
        <text:list-item>
          <text:p text:style-name="P65"><text:span text:style-name="Car._20_predefinito_20_paragrafo"><text:span text:style-name="T26">originale della ricevuta di versamento del contributo per la partecipazione alla selezione di € 10,00 o fotocopia/scansione della medesima in caso di trasmissione della domanda per via telematica;</text:span></text:span></text:p>
        </text:list-item>
        <text:list-item>
          <text:p text:style-name="P64"><text:span text:style-name="T12">decreto di equiparazione a titolo di studio italiano rilasciato dall</text:span><text:span text:style-name="T13">a</text:span><text:span text:style-name="T12"> competente autorità per i candidati che abbiano conseguito il titolo di studio all’estero</text:span></text:p>
        </text:list-item>
        <text:list-item>
          <text:p text:style-name="P64"><text:span text:style-name="Car._20_predefinito_20_paragrafo"><text:span text:style-name="T12">(</text:span></text:span><text:span text:style-name="Car._20_predefinito_20_paragrafo"><text:span text:style-name="T23">eventuale</text:span></text:span><text:span text:style-name="Car._20_predefinito_20_paragrafo"><text:span text:style-name="T12">) certificato del competente organismo sanitario in caso di richiesta di tempi aggiuntivi ed ausili per lo svolgimento delle prove (per candidati portatori di handicap);</text:span></text:span></text:p>
        </text:list-item>
        <text:list-item>
          <text:p text:style-name="P64"><text:span text:style-name="Car._20_predefinito_20_paragrafo"><text:span text:style-name="T12">(</text:span></text:span><text:span text:style-name="Car._20_predefinito_20_paragrafo"><text:span text:style-name="T23">eventuale</text:span></text:span><text:span text:style-name="Car._20_predefinito_20_paragrafo"><text:span text:style-name="T12">) certificato del competente organismo sanitario in caso di richiesta di esclusione dalla eventuale prova preselettiva;</text:span></text:span></text:p>
        </text:list-item>
        <text:list-item>
          <text:p text:style-name="P64"><text:span text:style-name="Car._20_predefinito_20_paragrafo"><text:span text:style-name="T12">(</text:span></text:span><text:span text:style-name="Car._20_predefinito_20_paragrafo"><text:span text:style-name="T23">eventuale</text:span></text:span><text:span text:style-name="Car._20_predefinito_20_paragrafo"><text:span text:style-name="T12">) documentazione per il riconoscimento delle precedenze e/o delle preferenze in caso di parità di punteggio in graduatoria);</text:span></text:span></text:p>
        </text:list-item>
        <text:list-item>
          <text:p text:style-name="P64"><text:span text:style-name="Car._20_predefinito_20_paragrafo"><text:span text:style-name="T12">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justify" style:justify-single-word="false"/>
    </style:style>
    <style:style style:name="M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M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MT3" style:family="text">
      <style:text-properties style:font-name="Arial" fo:font-size="9pt" officeooo:rsid="00126a22" style:font-name-asian="Times New Roman" style:font-size-asian="9pt" style:language-asian="it" style:country-asian="IT" style:font-name-complex="Arial" style:font-size-complex="9pt"/>
    </style:style>
    <style:style style:name="MT4" style:family="text">
      <style:text-properties style:font-name="Arial" fo:font-size="9pt" officeooo:rsid="0018cd69" style:font-name-asian="Times New Roman" style:font-size-asian="9pt" style:language-asian="it" style:country-asian="IT" style:font-name-complex="Arial" style:font-size-complex="9pt"/>
    </style:style>
    <style:style style:name="MT5" style:family="text">
      <style:text-properties style:font-name="Arial" fo:font-size="9pt" officeooo:rsid="001351dc" style:font-name-asian="Times New Roman" style:font-size-asian="9pt" style:language-asian="it" style:country-asian="IT" style:font-name-complex="Arial" style:font-size-complex="9pt"/>
    </style:style>
    <style:style style:name="MT6" style:family="text">
      <style:text-properties style:font-name="Arial" fo:font-size="9pt" officeooo:rsid="0018320a" style:font-name-asian="Times New Roman" style:font-size-asian="9pt" style:language-asian="it" style:country-asian="I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per </text:span></text:span><text:span text:style-name="Car._20_predefinito_20_paragrafo"><text:span text:style-name="MT3">num. </text:span></text:span><text:span text:style-name="Car._20_predefinito_20_paragrafo"><text:span text:style-name="MT4">2</text:span></text:span><text:span text:style-name="Car._20_predefinito_20_paragrafo"><text:span text:style-name="MT3"> post</text:span></text:span><text:span text:style-name="Car._20_predefinito_20_paragrafo"><text:span text:style-name="MT4">i</text:span></text:span><text:span text:style-name="Car._20_predefinito_20_paragrafo"><text:span text:style-name="MT3"> di categoria D profilo professionale “</text:span></text:span><text:span text:style-name="Car._20_predefinito_20_paragrafo"><text:span text:style-name="MT5">Amministrativ</text:span></text:span><text:span text:style-name="Car._20_predefinito_20_paragrafo"><text:span text:style-name="MT3">o” - </text:span></text:span><text:span text:style-name="Car._20_predefinito_20_paragrafo"><text:span text:style-name="MT5">Laurea in </text:span></text:span><text:span text:style-name="Car._20_predefinito_20_paragrafo"><text:span text:style-name="MT6">Economia e Commercio</text:span></text:span><text:span text:style-name="Car._20_predefinito_20_paragrafo"><text:span text:style-name="MT3"> </text:span></text:span></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1-01-18T13:10:59.690000000</dc:date>
    <meta:print-date>2020-06-22T05:31:00Z</meta:print-date>
    <meta:editing-cycles>17</meta:editing-cycles>
    <meta:editing-duration>PT1H10M13S</meta:editing-duration>
    <meta:document-statistic meta:table-count="0" meta:image-count="0" meta:object-count="0" meta:page-count="5" meta:paragraph-count="105" meta:word-count="1260" meta:character-count="9375" meta:non-whitespace-character-count="8204"/>
    <meta:template xlink:type="simple" xlink:actuate="onRequest" xlink:title="" xlink:href="Normal"/>
  </office:meta>
</office:document-meta>
</file>